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>
      <style:table-cell-properties fo:background-color="#e6e6e6" fo:border="0.002cm solid #000000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tat 1 var</text:p>
          </table:table-cell>
          <table:table-cell table:style-name="Default"/>
          <table: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NOM</text:p>
          </table:table-cell>
          <table:table-cell office:value-type="string">
            <text:p>Dist (km)</text:p>
          </table:table-cell>
          <table:table-cell/>
          <table:table-cell table:style-name="ce7" office:value-type="string">
            <text:p>Interv (kM)</text:p>
          </table:table-cell>
          <table:table-cell office:value-type="string">
            <text:p>milieu des classes</text:p>
          </table:table-cell>
          <table:table-cell office:value-type="string">
            <text:p>Fction Fréquenc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tudiant 1</text:p>
          </table:table-cell>
          <table:table-cell office:value-type="float" office:value="25">
            <text:p>25</text:p>
          </table:table-cell>
          <table:table-cell/>
          <table:table-cell table:style-name="ce7" office:value-type="float" office:value="20">
            <office:annotation office:display="true" draw:style-name="gr1" draw:text-style-name="P1" svg:width="2.899cm" svg:height="0.991cm" svg:x="11.336cm" svg:y="0.059cm" draw:caption-point-x="-0.471cm" draw:caption-point-y="1.758cm">
              <dc:date>2013-01-16T00:00:00</dc:date>
              <text:p text:style-name="P1"><text:span text:style-name="T1">De 0 à 20 km</text:span></text:p>
              <text:p text:style-name="P1"><text:span text:style-name="T1">Et ainsi de suite</text:span></text:p>
            </office:annotation>
            <text:p>2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2</text:p>
          </table:table-cell>
          <table:table-cell office:value-type="float" office:value="74">
            <text:p>74</text:p>
          </table:table-cell>
          <table:table-cell/>
          <table:table-cell table:style-name="ce7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3</text:p>
          </table:table-cell>
          <table:table-cell office:value-type="float" office:value="103">
            <text:p>103</text:p>
          </table:table-cell>
          <table:table-cell/>
          <table:table-cell table:style-name="ce7" office:value-type="float" office:value="60">
            <text:p>6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4</text:p>
          </table:table-cell>
          <table:table-cell office:value-type="float" office:value="70">
            <text:p>70</text:p>
          </table:table-cell>
          <table:table-cell/>
          <table:table-cell table:style-name="ce7" office:value-type="float" office:value="80">
            <text:p>8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5</text:p>
          </table:table-cell>
          <table:table-cell office:value-type="float" office:value="41">
            <text:p>41</text:p>
          </table:table-cell>
          <table:table-cell/>
          <table:table-cell table:style-name="ce7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6</text:p>
          </table:table-cell>
          <table:table-cell office:value-type="float" office:value="2">
            <text:p>2</text:p>
          </table:table-cell>
          <table:table-cell/>
          <table:table-cell table:style-name="ce7" office:value-type="float" office:value="120">
            <text:p>120</text:p>
          </table:table-cell>
          <table:table-cell table:number-columns-repeated="4"/>
        </table:table-row>
        <table:table-row table:style-name="ro1">
          <table:table-cell table:style-name="ce2" office:value-type="string">
            <text:p>Etudiant 7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Etudiant 8</text:p>
          </table:table-cell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Etudiant 9</text:p>
          </table:table-cell>
          <table:table-cell office:value-type="float" office:value="68">
            <text:p>6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Etudiant 10</text:p>
          </table:table-cell>
          <table:table-cell office:value-type="float" office:value="58">
            <text:p>58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style-name="ce7"/>
          <table:table-cell office:value-type="string">
            <text:p>cc</text:p>
          </table:table-cell>
          <table:table-cell office:value-type="string">
            <text:p>cd</text:p>
          </table:table-cell>
        </table:table-row>
        <table:table-row table:style-name="ro1">
          <table:table-cell office:value-type="string">
            <text:p>Moyenne</text:p>
          </table:table-cell>
          <table:table-cell table:style-name="ce4"/>
          <table:table-cell table:number-columns-repeated="3"/>
          <table:table-cell table:style-name="ce7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Etype</text:p>
          </table:table-cell>
          <table:table-cell table:style-name="ce4"/>
          <table:table-cell table:number-columns-repeated="3"/>
          <table:table-cell table:style-name="ce7" table:formula="of:=[.D5]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ce7" table:formula="of:=[.D6]"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style-name="ce3" table:formula="of:=[.A4]" office:value-type="string" office:string-value="NOM">
            <text:p>NOM</text:p>
          </table:table-cell>
          <table:table-cell table:style-name="ce3"/>
          <table:table-cell table:number-columns-repeated="3"/>
          <table:table-cell table:style-name="ce7" table:formula="of:=[.D7]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3" table:formula="of:=CONCATENATE([.A5];&quot; / MOY+ET&quot;)" office:value-type="string" office:string-value="Etudiant 1 / MOY+ET">
            <text:p>Etudiant 1 / MOY+ET</text:p>
          </table:table-cell>
          <table:table-cell table:style-name="ce3" table:formula="of:=[.B17]+[.B18]" office:value-type="float" office:value="0">
            <text:p>0</text:p>
          </table:table-cell>
          <table:table-cell table:number-columns-repeated="3"/>
          <table:table-cell table:style-name="ce7" table:formula="of:=[.D8]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3" table:formula="of:=CONCATENATE([.A6];&quot; / MOY-ET&quot;)" office:value-type="string" office:string-value="Etudiant 2 / MOY-ET">
            <text:p>Etudiant 2 / MOY-ET</text:p>
          </table:table-cell>
          <table:table-cell table:style-name="ce3" table:formula="of:=[.B17]-[.B18]" office:value-type="float" office:value="0">
            <text:p>0</text:p>
          </table:table-cell>
          <table:table-cell table:number-columns-repeated="3"/>
          <table:table-cell table:style-name="ce7" table:formula="of:=[.D9]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3" table:formula="of:=CONCATENATE([.A7];&quot; / MOY+ET&quot;)" office:value-type="string" office:string-value="Etudiant 3 / MOY+ET">
            <text:p>Etudiant 3 / MOY+ET</text:p>
          </table:table-cell>
          <table:table-cell table:style-name="ce5"/>
          <table:table-cell table:number-columns-repeated="3"/>
          <table:table-cell table:style-name="ce7" table:formula="of:=[.D10]"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style-name="ce3" table:formula="of:=CONCATENATE([.A8];&quot; / MOY-ET&quot;)" office:value-type="string" office:string-value="Etudiant 4 / MOY-ET">
            <text:p>Etudiant 4 / MOY-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9];&quot; / MOY+ET&quot;)" office:value-type="string" office:string-value="Etudiant 5 / MOY+ET">
            <text:p>Etudiant 5 / MOY+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10];&quot; / MOY-ET&quot;)" office:value-type="string" office:string-value="Etudiant 6 / MOY-ET">
            <text:p>Etudiant 6 / MOY-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11];&quot; / MOY+ET&quot;)" office:value-type="string" office:string-value="Etudiant 7 / MOY+ET">
            <text:p>Etudiant 7 / MOY+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12];&quot; / MOY-ET&quot;)" office:value-type="string" office:string-value="Etudiant 8 / MOY-ET">
            <text:p>Etudiant 8 / MOY-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13];&quot; / MOY+ET&quot;)" office:value-type="string" office:string-value="Etudiant 9 / MOY+ET">
            <text:p>Etudiant 9 / MOY+ET</text:p>
          </table:table-cell>
          <table:table-cell table:style-name="ce5"/>
          <table:table-cell table:number-columns-repeated="6"/>
        </table:table-row>
        <table:table-row table:style-name="ro1">
          <table:table-cell table:style-name="ce3" table:formula="of:=CONCATENATE([.A14];&quot; / MOY-ET&quot;)" office:value-type="string" office:string-value="Etudiant 10 / MOY-ET">
            <text:p>Etudiant 10 / MOY-ET</text:p>
          </table:table-cell>
          <table:table-cell table:style-name="ce5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>
            <text:p>Moyenne</text:p>
          </table:table-cell>
          <table:table-cell table:style-name="ce6"/>
          <table:table-cell table:number-columns-repeated="6"/>
        </table:table-row>
        <table:table-row table:style-name="ro1">
          <table:table-cell office:value-type="string">
            <text:p>Etype</text:p>
          </table:table-cell>
          <table:table-cell table:style-name="ce6"/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ce2"/>
        <table:table-column table:style-name="co2" table:number-columns-repeated="2" table:default-cell-style-name="ce9"/>
        <table:table-column table:style-name="co2" table:number-columns-repeated="8" table:default-cell-style-name="Default"/>
        <table:table-row table:style-name="ro2">
          <table:table-cell table:style-name="ce1" office:value-type="string">
            <text:p>Statistique à 2 variables</text:p>
          </table:table-cell>
          <table:table-cell table:style-name="ce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2"/>
          <table:table-cell table:style-name="Default"/>
          <table:table-cell table:number-columns-repeated="8"/>
        </table:table-row>
        <table:table-row table:style-name="ro3">
          <table:table-cell/>
          <table:table-cell table:style-name="ce8" office:value-type="string">
            <text:p>Moy de l'année</text:p>
          </table:table-cell>
          <table:table-cell table:style-name="ce11" office:value-type="string">
            <text:p>Note examens</text:p>
          </table:table-cell>
          <table:table-cell table:style-name="ce12" table:number-columns-repeated="7"/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12" table:number-columns-repeated="8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12" table:number-columns-repeated="8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12" table:number-columns-repeated="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number-columns-repeated="2"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Default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0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0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10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/>
        </table:table-row>
      </table:table>
      <table:table table:name="Feuille3" table:style-name="ta1" table:print="false">
        <table:table-column table:style-name="co2" table:number-columns-repeated="1024" table:default-cell-style-name="Default"/>
        <table:table-row table:style-name="ro4">
          <table:table-cell table:style-name="ce13" office:value-type="string">
            <text:p>CO2 dans l'atmosphère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table:number-columns-spanned="6" table:number-rows-spanned="1">
            <text:p><text:s/>Global Mean CO2 Mixing Ratios (ppm): Observation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>
            <text:p>http://data.giss.nasa.gov/modelforce/ghgases/Fig1A.ext.tx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Année</text:p>
          </table:table-cell>
          <table:table-cell office:value-type="string">
            <text:p>CO<text:span text:style-name="T2">2 </text:span><text:span text:style-name="T3">(ppm)</text:span></text:p>
          </table:table-cell>
          <table:table-cell table:number-columns-repeated="1022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285.2">
            <text:p>285,2</text:p>
          </table:table-cell>
          <table:table-cell table:number-columns-repeated="1022"/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285.1">
            <text:p>285,1</text:p>
          </table:table-cell>
          <table:table-cell table:number-columns-repeated="1022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284.9">
            <text:p>284,9</text:p>
          </table:table-cell>
          <table:table-cell table:number-columns-repeated="1022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285.1">
            <text:p>285,1</text:p>
          </table:table-cell>
          <table:table-cell table:number-columns-repeated="1022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285.4">
            <text:p>285,4</text:p>
          </table:table-cell>
          <table:table-cell table:number-columns-repeated="1022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285.6">
            <text:p>285,6</text:p>
          </table:table-cell>
          <table:table-cell table:number-columns-repeated="1022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285.9">
            <text:p>285,9</text:p>
          </table:table-cell>
          <table:table-cell table:number-columns-repeated="1022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286.1">
            <text:p>286,1</text:p>
          </table:table-cell>
          <table:table-cell table:number-columns-repeated="1022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286.4">
            <text:p>286,4</text:p>
          </table:table-cell>
          <table:table-cell table:number-columns-repeated="1022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286.6">
            <text:p>286,6</text:p>
          </table:table-cell>
          <table:table-cell table:number-columns-repeated="1022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286.7">
            <text:p>286,7</text:p>
          </table:table-cell>
          <table:table-cell table:number-columns-repeated="1022"/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286.8">
            <text:p>286,8</text:p>
          </table:table-cell>
          <table:table-cell table:number-columns-repeated="1022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286.9">
            <text:p>286,9</text:p>
          </table:table-cell>
          <table:table-cell table:number-columns-repeated="1022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287.1">
            <text:p>287,1</text:p>
          </table:table-cell>
          <table:table-cell table:number-columns-repeated="1022"/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287.2">
            <text:p>287,2</text:p>
          </table:table-cell>
          <table:table-cell table:number-columns-repeated="1022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287.3">
            <text:p>287,3</text:p>
          </table:table-cell>
          <table:table-cell table:number-columns-repeated="1022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287.4">
            <text:p>287,4</text:p>
          </table:table-cell>
          <table:table-cell table:number-columns-repeated="1022"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287.5">
            <text:p>287,5</text:p>
          </table:table-cell>
          <table:table-cell table:number-columns-repeated="1022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287.7">
            <text:p>287,7</text:p>
          </table:table-cell>
          <table:table-cell table:number-columns-repeated="1022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287.9">
            <text:p>287,9</text:p>
          </table:table-cell>
          <table:table-cell table:number-columns-repeated="1022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288">
            <text:p>288</text:p>
          </table:table-cell>
          <table:table-cell table:number-columns-repeated="1022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288.2">
            <text:p>288,2</text:p>
          </table:table-cell>
          <table:table-cell table:number-columns-repeated="1022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288.4">
            <text:p>288,4</text:p>
          </table:table-cell>
          <table:table-cell table:number-columns-repeated="1022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288.6">
            <text:p>288,6</text:p>
          </table:table-cell>
          <table:table-cell table:number-columns-repeated="102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288.7">
            <text:p>288,7</text:p>
          </table:table-cell>
          <table:table-cell table:number-columns-repeated="1022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288.9">
            <text:p>288,9</text:p>
          </table:table-cell>
          <table:table-cell table:number-columns-repeated="1022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289.5">
            <text:p>289,5</text:p>
          </table:table-cell>
          <table:table-cell table:number-columns-repeated="1022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290.1">
            <text:p>290,1</text:p>
          </table:table-cell>
          <table:table-cell table:number-columns-repeated="1022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290.8">
            <text:p>290,8</text:p>
          </table:table-cell>
          <table:table-cell table:number-columns-repeated="1022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291.4">
            <text:p>291,4</text:p>
          </table:table-cell>
          <table:table-cell table:number-columns-repeated="1022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292">
            <text:p>292</text:p>
          </table:table-cell>
          <table:table-cell table:number-columns-repeated="1022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292.5">
            <text:p>292,5</text:p>
          </table:table-cell>
          <table:table-cell table:number-columns-repeated="1022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292.9">
            <text:p>292,9</text:p>
          </table:table-cell>
          <table:table-cell table:number-columns-repeated="1022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293.3">
            <text:p>293,3</text:p>
          </table:table-cell>
          <table:table-cell table:number-columns-repeated="1022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293.8">
            <text:p>293,8</text:p>
          </table:table-cell>
          <table:table-cell table:number-columns-repeated="1022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294.1">
            <text:p>294,1</text:p>
          </table:table-cell>
          <table:table-cell table:number-columns-repeated="1022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294.2">
            <text:p>294,2</text:p>
          </table:table-cell>
          <table:table-cell table:number-columns-repeated="1022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294.4">
            <text:p>294,4</text:p>
          </table:table-cell>
          <table:table-cell table:number-columns-repeated="1022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294.6">
            <text:p>294,6</text:p>
          </table:table-cell>
          <table:table-cell table:number-columns-repeated="1022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294.8">
            <text:p>294,8</text:p>
          </table:table-cell>
          <table:table-cell table:number-columns-repeated="1022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294.7">
            <text:p>294,7</text:p>
          </table:table-cell>
          <table:table-cell table:number-columns-repeated="1022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294.8">
            <text:p>294,8</text:p>
          </table:table-cell>
          <table:table-cell table:number-columns-repeated="1022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294.8">
            <text:p>294,8</text:p>
          </table:table-cell>
          <table:table-cell table:number-columns-repeated="1022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294.9">
            <text:p>294,9</text:p>
          </table:table-cell>
          <table:table-cell table:number-columns-repeated="1022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294.9">
            <text:p>294,9</text:p>
          </table:table-cell>
          <table:table-cell table:number-columns-repeated="1022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294.9">
            <text:p>294,9</text:p>
          </table:table-cell>
          <table:table-cell table:number-columns-repeated="1022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295.3">
            <text:p>295,3</text:p>
          </table:table-cell>
          <table:table-cell table:number-columns-repeated="1022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95.7">
            <text:p>295,7</text:p>
          </table:table-cell>
          <table:table-cell table:number-columns-repeated="102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296.2">
            <text:p>296,2</text:p>
          </table:table-cell>
          <table:table-cell table:number-columns-repeated="1022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296.6">
            <text:p>296,6</text:p>
          </table:table-cell>
          <table:table-cell table:number-columns-repeated="1022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297.5">
            <text:p>297,5</text:p>
          </table:table-cell>
          <table:table-cell table:number-columns-repeated="1022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298">
            <text:p>298</text:p>
          </table:table-cell>
          <table:table-cell table:number-columns-repeated="102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298.4">
            <text:p>298,4</text:p>
          </table:table-cell>
          <table:table-cell table:number-columns-repeated="1022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298.8">
            <text:p>298,8</text:p>
          </table:table-cell>
          <table:table-cell table:number-columns-repeated="1022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299.3">
            <text:p>299,3</text:p>
          </table:table-cell>
          <table:table-cell table:number-columns-repeated="1022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299.7">
            <text:p>299,7</text:p>
          </table:table-cell>
          <table:table-cell table:number-columns-repeated="1022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300.1">
            <text:p>300,1</text:p>
          </table:table-cell>
          <table:table-cell table:number-columns-repeated="1022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300.6">
            <text:p>300,6</text:p>
          </table:table-cell>
          <table:table-cell table:number-columns-repeated="1022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301.3">
            <text:p>301,3</text:p>
          </table:table-cell>
          <table:table-cell table:number-columns-repeated="1022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301.4">
            <text:p>301,4</text:p>
          </table:table-cell>
          <table:table-cell table:number-columns-repeated="1022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301.6">
            <text:p>301,6</text:p>
          </table:table-cell>
          <table:table-cell table:number-columns-repeated="1022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302.4">
            <text:p>302,4</text:p>
          </table:table-cell>
          <table:table-cell table:number-columns-repeated="1022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302.8">
            <text:p>302,8</text:p>
          </table:table-cell>
          <table:table-cell table:number-columns-repeated="1022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303.4">
            <text:p>303,4</text:p>
          </table:table-cell>
          <table:table-cell table:number-columns-repeated="1022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303.7">
            <text:p>303,7</text:p>
          </table:table-cell>
          <table:table-cell table:number-columns-repeated="1022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304.1">
            <text:p>304,1</text:p>
          </table:table-cell>
          <table:table-cell table:number-columns-repeated="1022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304.5">
            <text:p>304,5</text:p>
          </table:table-cell>
          <table:table-cell table:number-columns-repeated="1022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304.9">
            <text:p>304,9</text:p>
          </table:table-cell>
          <table:table-cell table:number-columns-repeated="102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305.3">
            <text:p>305,3</text:p>
          </table:table-cell>
          <table:table-cell table:number-columns-repeated="1022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305.8">
            <text:p>305,8</text:p>
          </table:table-cell>
          <table:table-cell table:number-columns-repeated="1022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306.2">
            <text:p>306,2</text:p>
          </table:table-cell>
          <table:table-cell table:number-columns-repeated="1022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306.6">
            <text:p>306,6</text:p>
          </table:table-cell>
          <table:table-cell table:number-columns-repeated="1022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307.2">
            <text:p>307,2</text:p>
          </table:table-cell>
          <table:table-cell table:number-columns-repeated="1022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307.5">
            <text:p>307,5</text:p>
          </table:table-cell>
          <table:table-cell table:number-columns-repeated="1022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308.3">
            <text:p>308,3</text:p>
          </table:table-cell>
          <table:table-cell table:number-columns-repeated="1022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308.9">
            <text:p>308,9</text:p>
          </table:table-cell>
          <table:table-cell table:number-columns-repeated="1022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309.3">
            <text:p>309,3</text:p>
          </table:table-cell>
          <table:table-cell table:number-columns-repeated="102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309.7">
            <text:p>309,7</text:p>
          </table:table-cell>
          <table:table-cell table:number-columns-repeated="1022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310.1">
            <text:p>310,1</text:p>
          </table:table-cell>
          <table:table-cell table:number-columns-repeated="1022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310.6">
            <text:p>310,6</text:p>
          </table:table-cell>
          <table:table-cell table:number-columns-repeated="1022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311">
            <text:p>311</text:p>
          </table:table-cell>
          <table:table-cell table:number-columns-repeated="1022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311.2">
            <text:p>311,2</text:p>
          </table:table-cell>
          <table:table-cell table:number-columns-repeated="1022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311.3">
            <text:p>311,3</text:p>
          </table:table-cell>
          <table:table-cell table:number-columns-repeated="1022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311">
            <text:p>311</text:p>
          </table:table-cell>
          <table:table-cell table:number-columns-repeated="1022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310.7">
            <text:p>310,7</text:p>
          </table:table-cell>
          <table:table-cell table:number-columns-repeated="1022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310.5">
            <text:p>310,5</text:p>
          </table:table-cell>
          <table:table-cell table:number-columns-repeated="1022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310.2">
            <text:p>310,2</text:p>
          </table:table-cell>
          <table:table-cell table:number-columns-repeated="1022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310.3">
            <text:p>310,3</text:p>
          </table:table-cell>
          <table:table-cell table:number-columns-repeated="1022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310.3">
            <text:p>310,3</text:p>
          </table:table-cell>
          <table:table-cell table:number-columns-repeated="1022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310.4">
            <text:p>310,4</text:p>
          </table:table-cell>
          <table:table-cell table:number-columns-repeated="1022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310.5">
            <text:p>310,5</text:p>
          </table:table-cell>
          <table:table-cell table:number-columns-repeated="1022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310.9">
            <text:p>310,9</text:p>
          </table:table-cell>
          <table:table-cell table:number-columns-repeated="102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311.3">
            <text:p>311,3</text:p>
          </table:table-cell>
          <table:table-cell table:number-columns-repeated="1022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311.8">
            <text:p>311,8</text:p>
          </table:table-cell>
          <table:table-cell table:number-columns-repeated="1022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312.2">
            <text:p>312,2</text:p>
          </table:table-cell>
          <table:table-cell table:number-columns-repeated="1022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312.6">
            <text:p>312,6</text:p>
          </table:table-cell>
          <table:table-cell table:number-columns-repeated="1022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313.2">
            <text:p>313,2</text:p>
          </table:table-cell>
          <table:table-cell table:number-columns-repeated="1022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313.7">
            <text:p>313,7</text:p>
          </table:table-cell>
          <table:table-cell table:number-columns-repeated="1022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314.3">
            <text:p>314,3</text:p>
          </table:table-cell>
          <table:table-cell table:number-columns-repeated="1022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314.8">
            <text:p>314,8</text:p>
          </table:table-cell>
          <table:table-cell table:number-columns-repeated="1022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315.34">
            <text:p>315,34</text:p>
          </table:table-cell>
          <table:table-cell table:number-columns-repeated="1022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316.18">
            <text:p>316,18</text:p>
          </table:table-cell>
          <table:table-cell table:number-columns-repeated="1022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317.07">
            <text:p>317,07</text:p>
          </table:table-cell>
          <table:table-cell table:number-columns-repeated="1022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317.73">
            <text:p>317,73</text:p>
          </table:table-cell>
          <table:table-cell table:number-columns-repeated="1022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318.43">
            <text:p>318,43</text:p>
          </table:table-cell>
          <table:table-cell table:number-columns-repeated="1022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319.08">
            <text:p>319,08</text:p>
          </table:table-cell>
          <table:table-cell table:number-columns-repeated="1022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319.65">
            <text:p>319,65</text:p>
          </table:table-cell>
          <table:table-cell table:number-columns-repeated="1022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320.23">
            <text:p>320,23</text:p>
          </table:table-cell>
          <table:table-cell table:number-columns-repeated="1022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321.59">
            <text:p>321,59</text:p>
          </table:table-cell>
          <table:table-cell table:number-columns-repeated="1022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322.31">
            <text:p>322,31</text:p>
          </table:table-cell>
          <table:table-cell table:number-columns-repeated="1022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23.04">
            <text:p>323,04</text:p>
          </table:table-cell>
          <table:table-cell table:number-columns-repeated="1022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324.23">
            <text:p>324,23</text:p>
          </table:table-cell>
          <table:table-cell table:number-columns-repeated="1022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325.54">
            <text:p>325,54</text:p>
          </table:table-cell>
          <table:table-cell table:number-columns-repeated="1022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326.42">
            <text:p>326,42</text:p>
          </table:table-cell>
          <table:table-cell table:number-columns-repeated="1022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327.45">
            <text:p>327,45</text:p>
          </table:table-cell>
          <table:table-cell table:number-columns-repeated="1022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329.43">
            <text:p>329,43</text:p>
          </table:table-cell>
          <table:table-cell table:number-columns-repeated="1022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330.21">
            <text:p>330,21</text:p>
          </table:table-cell>
          <table:table-cell table:number-columns-repeated="1022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331.36">
            <text:p>331,36</text:p>
          </table:table-cell>
          <table:table-cell table:number-columns-repeated="1022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331.92">
            <text:p>331,92</text:p>
          </table:table-cell>
          <table:table-cell table:number-columns-repeated="1022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333.73">
            <text:p>333,73</text:p>
          </table:table-cell>
          <table:table-cell table:number-columns-repeated="1022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335.42">
            <text:p>335,42</text:p>
          </table:table-cell>
          <table:table-cell table:number-columns-repeated="1022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37.1">
            <text:p>337,1</text:p>
          </table:table-cell>
          <table:table-cell table:number-columns-repeated="1022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338.99">
            <text:p>338,99</text:p>
          </table:table-cell>
          <table:table-cell table:number-columns-repeated="1022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340.36">
            <text:p>340,36</text:p>
          </table:table-cell>
          <table:table-cell table:number-columns-repeated="1022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341.57">
            <text:p>341,57</text:p>
          </table:table-cell>
          <table:table-cell table:number-columns-repeated="1022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342.53">
            <text:p>342,53</text:p>
          </table:table-cell>
          <table:table-cell table:number-columns-repeated="1022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344.24">
            <text:p>344,24</text:p>
          </table:table-cell>
          <table:table-cell table:number-columns-repeated="1022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345.72">
            <text:p>345,72</text:p>
          </table:table-cell>
          <table:table-cell table:number-columns-repeated="1022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347.15">
            <text:p>347,15</text:p>
          </table:table-cell>
          <table:table-cell table:number-columns-repeated="1022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348.93">
            <text:p>348,93</text:p>
          </table:table-cell>
          <table:table-cell table:number-columns-repeated="1022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351.47">
            <text:p>351,47</text:p>
          </table:table-cell>
          <table:table-cell table:number-columns-repeated="1022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353.15">
            <text:p>353,15</text:p>
          </table:table-cell>
          <table:table-cell table:number-columns-repeated="1022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354.29">
            <text:p>354,29</text:p>
          </table:table-cell>
          <table:table-cell table:number-columns-repeated="1022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355.68">
            <text:p>355,68</text:p>
          </table:table-cell>
          <table:table-cell table:number-columns-repeated="1022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356.42">
            <text:p>356,42</text:p>
          </table:table-cell>
          <table:table-cell table:number-columns-repeated="1022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357.13">
            <text:p>357,13</text:p>
          </table:table-cell>
          <table:table-cell table:number-columns-repeated="1022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358.61">
            <text:p>358,61</text:p>
          </table:table-cell>
          <table:table-cell table:number-columns-repeated="1022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360.67">
            <text:p>360,67</text:p>
          </table:table-cell>
          <table:table-cell table:number-columns-repeated="1022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362.58">
            <text:p>362,58</text:p>
          </table:table-cell>
          <table:table-cell table:number-columns-repeated="1022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363.48">
            <text:p>363,48</text:p>
          </table:table-cell>
          <table:table-cell table:number-columns-repeated="1022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366.27">
            <text:p>366,27</text:p>
          </table:table-cell>
          <table:table-cell table:number-columns-repeated="1022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368.38">
            <text:p>368,38</text:p>
          </table:table-cell>
          <table:table-cell table:number-columns-repeated="102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69.64">
            <text:p>369,64</text:p>
          </table:table-cell>
          <table:table-cell table:number-columns-repeated="102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371.15">
            <text:p>371,15</text:p>
          </table:table-cell>
          <table:table-cell table:number-columns-repeated="1022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373.15">
            <text:p>373,15</text:p>
          </table:table-cell>
          <table:table-cell table:number-columns-repeated="102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375.64">
            <text:p>375,64</text:p>
          </table:table-cell>
          <table:table-cell table:number-columns-repeated="102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377.46">
            <text:p>377,46</text:p>
          </table:table-cell>
          <table:table-cell table:number-columns-repeated="1022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379.47">
            <text:p>379,47</text:p>
          </table:table-cell>
          <table:table-cell table:number-columns-repeated="1022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381.61">
            <text:p>381,61</text:p>
          </table:table-cell>
          <table:table-cell table:number-columns-repeated="1022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383.41">
            <text:p>383,41</text:p>
          </table:table-cell>
          <table:table-cell table:number-columns-repeated="1022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385.59">
            <text:p>385,59</text:p>
          </table:table-cell>
          <table:table-cell table:number-columns-repeated="1022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387.08">
            <text:p>387,08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16/01/2013</text:date>, <text:time>07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0T15:05:34.95</meta:creation-date>
    <dc:date>2013-01-16T07:42:51.51</dc:date>
    <meta:editing-duration>PT12H5M4S</meta:editing-duration>
    <meta:editing-cycles>8</meta:editing-cycles>
    <meta:generator>OpenOffice.org/3.4.1$Win32 OpenOffice.org_project/341m1$Build-9593</meta:generator>
    <meta:document-statistic meta:table-count="3" meta:cell-count="436" meta:object-count="0"/>
  </office:meta>
</office:document-meta>
</file>